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 style:list-style-name="L2"/>
    <style:style style:name="P3" style:family="paragraph" style:parent-style-name="Preformatted_20_Text" style:list-style-name="L2">
      <style:paragraph-properties fo:margin-top="0cm" fo:margin-bottom="0.499cm" style:contextual-spacing="false"/>
    </style:style>
    <style:style style:name="P4" style:family="paragraph" style:parent-style-name="Preformatted_20_Text" style:list-style-name="L3">
      <style:paragraph-properties fo:margin-top="0cm" fo:margin-bottom="0.499cm" style:contextual-spacing="false"/>
    </style:style>
    <style:style style:name="P5" style:family="paragraph" style:parent-style-name="Preformatted_20_Text" style:list-style-name="L4"/>
    <style:style style:name="P6" style:family="paragraph" style:parent-style-name="Preformatted_20_Text" style:list-style-name="L4">
      <style:paragraph-properties fo:margin-top="0cm" fo:margin-bottom="0.499cm" style:contextual-spacing="fals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T1" style:family="text">
      <style:text-properties officeooo:rsid="001ef20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apport d'installation et de configuration d'Open Web UI et Ollama avec Docker</text:h>
      <text:h text:style-name="Heading_20_4" text:outline-level="4">Objectif</text:h>
      <text:p text:style-name="Text_20_body">Mettre en place et exécuter <text:span text:style-name="Strong_20_Emphasis">Open Web UI</text:span> et <text:span text:style-name="Strong_20_Emphasis">Ollama</text:span> sur Docker dans un répertoire personnalisé (<text:span text:style-name="Source_20_Text">/home</text:span>), tout en assurant que les données utilisateur (comme le compte administrateur) soient persistantes même après un redémarrage des conteneurs.</text:p>
      <text:h text:style-name="Heading_20_4" text:outline-level="4">Prérequis</text:h>
      <text:list text:style-name="L1">
        <text:list-item>
          <text:p text:style-name="P7">Un système Linux (par exemple <text:span text:style-name="T1">Debian 12</text:span>).</text:p>
        </text:list-item>
        <text:list-item>
          <text:p text:style-name="P7"><text:span text:style-name="Strong_20_Emphasis">Docker</text:span> et <text:span text:style-name="Strong_20_Emphasis">Docker Compose</text:span> installés.</text:p>
        </text:list-item>
        <text:list-item>
          <text:p text:style-name="P7"><text:span text:style-name="Strong_20_Emphasis">Docker Hub</text:span> utilisé pour récupérer les images des conteneurs.</text:p>
        </text:list-item>
        <text:list-item>
          <text:p text:style-name="P7">Réseau Docker personnalisé pour faciliter la communication entre les services.</text:p>
        </text:list-item>
      </text:list>
      <text:p text:style-name="Horizontal_20_Line"/>
      <text:h text:style-name="Heading_20_3" text:outline-level="3">1. Installation de Docker et Docker Compose</text:h>
      <text:h text:style-name="Heading_20_4" text:outline-level="4">a. <text:span text:style-name="Strong_20_Emphasis">Installer Docker</text:span></text:h>
      <text:p text:style-name="Text_20_body">Voici les étapes d'installation de <text:span text:style-name="Strong_20_Emphasis">Docker</text:span> sur une machine Ubuntu.</text:p>
      <text:list xml:id="list3073186419" text:style-name="L2">
        <text:list-item>
          <text:p text:style-name="P8"><text:span text:style-name="Strong_20_Emphasis">Mettre à jour les dépôts et installer les dépendances nécessaires :</text:span></text:p>
          <text:p text:style-name="P2"><text:span text:style-name="Source_20_Text">sudo apt-get update</text:span></text:p>
          <text:p text:style-name="P3"><text:span text:style-name="Source_20_Text">sudo apt-get install apt-transport-https ca-certificates curl software-properties-common</text:span></text:p>
        </text:list-item>
        <text:list-item>
          <text:p text:style-name="P8"><text:span text:style-name="Strong_20_Emphasis">Ajouter la clé GPG officielle de Docker :</text:span></text:p>
          <text:p text:style-name="P3"><text:span text:style-name="Source_20_Text">curl -fsSL https://download.docker.com/linux/ubuntu/gpg | sudo apt-key add -</text:span></text:p>
        </text:list-item>
        <text:list-item>
          <text:p text:style-name="P8"><text:span text:style-name="Strong_20_Emphasis">Ajouter le dépôt Docker à la liste des sources APT :</text:span></text:p>
          <text:p text:style-name="P3"><text:span text:style-name="Source_20_Text">sudo add-apt-repository "deb [arch=amd64] https://download.docker.com/linux/ubuntu $(lsb_release -cs) stable"</text:span></text:p>
        </text:list-item>
        <text:list-item>
          <text:p text:style-name="P8"><text:span text:style-name="Strong_20_Emphasis">Mettre à jour les paquets et installer Docker :</text:span></text:p>
          <text:p text:style-name="P2"><text:span text:style-name="Source_20_Text">sudo apt-get update</text:span></text:p>
          <text:p text:style-name="P3"><text:span text:style-name="Source_20_Text">sudo apt-get install docker-ce</text:span></text:p>
        </text:list-item>
        <text:list-item>
          <text:p text:style-name="P8"><text:span text:style-name="Strong_20_Emphasis">Vérifier l'installation de Docker :</text:span></text:p>
          <text:p text:style-name="P3"><text:span text:style-name="Source_20_Text">sudo docker --version</text:span></text:p>
          <text:p text:style-name="P8">Cela doit retourner la version de Docker installée.</text:p>
        </text:list-item>
      </text:list>
      <text:h text:style-name="Heading_20_4" text:outline-level="4">b. <text:span text:style-name="Strong_20_Emphasis">Installer Docker Compose</text:span></text:h>
      <text:list text:style-name="L3">
        <text:list-item>
          <text:p text:style-name="P9"><text:span text:style-name="Strong_20_Emphasis">Télécharger la dernière version stable de Docker Compose :</text:span></text:p>
          <text:p text:style-name="P4"><text:soft-page-break/><text:span text:style-name="Source_20_Text">sudo curl -L "https://github.com/docker/compose/releases/download/$(curl -s https://api.github.com/repos/docker/compose/releases/latest | jq -r .tag_name)/docker-compose-$(uname -s)-$(uname -m)" -o /usr/local/bin/docker-compose</text:span></text:p>
        </text:list-item>
        <text:list-item>
          <text:p text:style-name="P9"><text:span text:style-name="Strong_20_Emphasis">Appliquer les permissions d'exécution :</text:span></text:p>
          <text:p text:style-name="P4"><text:span text:style-name="Source_20_Text">sudo chmod +x /usr/local/bin/docker-compose</text:span></text:p>
        </text:list-item>
        <text:list-item>
          <text:p text:style-name="P9"><text:span text:style-name="Strong_20_Emphasis">Vérifier l'installation de Docker Compose :</text:span></text:p>
          <text:p text:style-name="P4"><text:span text:style-name="Source_20_Text">docker-compose --version</text:span></text:p>
          <text:p text:style-name="P9">Cela doit retourner la version de Docker Compose installée.</text:p>
        </text:list-item>
      </text:list>
      <text:p text:style-name="Horizontal_20_Line"/>
      <text:h text:style-name="Heading_20_3" text:outline-level="3">2. Configuration dans un répertoire personnalisé (<text:span text:style-name="Source_20_Text">/home</text:span>)</text:h>
      <text:p text:style-name="Text_20_body">Pour exécuter Open Web UI et Ollama dans un répertoire spécifique, nous avons utilisé le répertoire <text:span text:style-name="Source_20_Text">/home</text:span> (par exemple, <text:span text:style-name="Source_20_Text">/home/user/open-webui</text:span>). Voici la méthode :</text:p>
      <text:list text:style-name="L4">
        <text:list-item>
          <text:p text:style-name="P10"><text:span text:style-name="Strong_20_Emphasis">Créer un répertoire de travail</text:span> où nous allons stocker les fichiers de configuration :</text:p>
          <text:p text:style-name="P5"><text:span text:style-name="Source_20_Text">mkdir -p /home/yann/open-webui</text:span></text:p>
          <text:p text:style-name="P6"><text:span text:style-name="Source_20_Text">cd /home/yann/open-webui</text:span></text:p>
        </text:list-item>
        <text:list-item>
          <text:p text:style-name="P10"><text:span text:style-name="Strong_20_Emphasis">Cloner ou copier les fichiers nécessaires</text:span> (par exemple, les fichiers de configuration <text:span text:style-name="Source_20_Text">docker-compose.yml</text:span> et le répertoire <text:span text:style-name="Source_20_Text">data</text:span>), ou tu peux directement créer un fichier <text:span text:style-name="Source_20_Text">docker-compose.yml</text:span> dans ce répertoire.</text:p>
          <text:p text:style-name="P10">Si tu as déjà un fichier <text:span text:style-name="Source_20_Text">docker-compose.yml</text:span> sur une autre machine ou répertoire, copie-le dans ce nouveau répertoire :</text:p>
          <text:p text:style-name="P6"><text:span text:style-name="Source_20_Text">cp /chemin/vers/docker-compose.yml /home/yann/open-webui/</text:span></text:p>
        </text:list-item>
        <text:list-item>
          <text:p text:style-name="P10"><text:span text:style-name="Strong_20_Emphasis">Assurez-vous que le répertoire </text:span><text:span text:style-name="Strong_20_Emphasis"><text:span text:style-name="Source_20_Text">data</text:span></text:span><text:span text:style-name="Strong_20_Emphasis"> est créé et accessible</text:span>, en créant un sous-répertoire <text:span text:style-name="Source_20_Text">data</text:span> pour y stocker les volumes persistants :</text:p>
          <text:p text:style-name="P6"><text:span text:style-name="Source_20_Text">mkdir /home/yann/open-webui/data</text:span></text:p>
        </text:list-item>
        <text:list-item>
          <text:p text:style-name="P10"><text:span text:style-name="Strong_20_Emphasis">Accéder au répertoire et lancer les conteneurs</text:span> :</text:p>
          <text:p text:style-name="P10">Une fois dans le répertoire <text:span text:style-name="Source_20_Text">/home/yann/open-webui</text:span>, tu peux utiliser la commande suivante pour démarrer les services :</text:p>
          <text:p text:style-name="P6"><text:span text:style-name="Source_20_Text">sudo docker-compose up -d</text:span></text:p>
          <text:p text:style-name="P10">Cela va créer et démarrer les conteneurs dans le répertoire <text:span text:style-name="Source_20_Text">/home/yann/open-webui</text:span>.</text:p>
        </text:list-item>
      </text:list>
      <text:p text:style-name="Horizontal_20_Line"/>
      <text:h text:style-name="Heading_20_3" text:outline-level="3">3. Configuration de Docker Compose</text:h>
      <text:p text:style-name="Text_20_body">Voici un résumé du fichier <text:span text:style-name="Source_20_Text">docker-compose.yml</text:span> utilisé, qui comprend la configuration pour Open Web UI et Ollama avec persistance des données :</text:p>
      <text:p text:style-name="Preformatted_20_Text"><text:soft-page-break/><text:span text:style-name="Source_20_Text">version: "3.7"</text:span></text:p>
      <text:p text:style-name="Preformatted_20_Text"><text:span text:style-name="Source_20_Text">services:</text:span></text:p>
      <text:p text:style-name="Preformatted_20_Text"><text:span text:style-name="Source_20_Text"><text:s text:c="2"/>open-webui:</text:span></text:p>
      <text:p text:style-name="Preformatted_20_Text"><text:span text:style-name="Source_20_Text"><text:s text:c="4"/>image: ghcr.io/open-webui/open-webui:latest</text:span></text:p>
      <text:p text:style-name="Preformatted_20_Text"><text:span text:style-name="Source_20_Text"><text:s text:c="4"/>networks:</text:span></text:p>
      <text:p text:style-name="Preformatted_20_Text"><text:span text:style-name="Source_20_Text"><text:s text:c="6"/>my-network:</text:span></text:p>
      <text:p text:style-name="Preformatted_20_Text"><text:span text:style-name="Source_20_Text"><text:s text:c="8"/>ipv4_address: 172.19.0.100</text:span></text:p>
      <text:p text:style-name="Preformatted_20_Text"><text:span text:style-name="Source_20_Text"><text:s text:c="4"/>ports:</text:span></text:p>
      <text:p text:style-name="Preformatted_20_Text"><text:span text:style-name="Source_20_Text"><text:s text:c="6"/>- "3000:8080"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- MY_ENV_VAR=value</text:span></text:p>
      <text:p text:style-name="Preformatted_20_Text"><text:span text:style-name="Source_20_Text"><text:s text:c="4"/>volumes:</text:span></text:p>
      <text:p text:style-name="Preformatted_20_Text"><text:span text:style-name="Source_20_Text"><text:s text:c="6"/>- ./data:/app/backend/data <text:s/># Montage du répertoire de données en volume</text:span></text:p>
      <text:p text:style-name="Preformatted_20_Text"><text:span text:style-name="Source_20_Text"><text:s text:c="4"/>restart: always <text:s/># Redémarrage automatique au démarrage</text:span></text:p>
      <text:p text:style-name="Preformatted_20_Text"/>
      <text:p text:style-name="Preformatted_20_Text"><text:span text:style-name="Source_20_Text"><text:s text:c="2"/>ollama:</text:span></text:p>
      <text:p text:style-name="Preformatted_20_Text"><text:span text:style-name="Source_20_Text"><text:s text:c="4"/>image: ollama/ollama:latest</text:span></text:p>
      <text:p text:style-name="Preformatted_20_Text"><text:span text:style-name="Source_20_Text"><text:s text:c="4"/>networks:</text:span></text:p>
      <text:p text:style-name="Preformatted_20_Text"><text:span text:style-name="Source_20_Text"><text:s text:c="6"/>my-network:</text:span></text:p>
      <text:p text:style-name="Preformatted_20_Text"><text:span text:style-name="Source_20_Text"><text:s text:c="8"/>ipv4_address: 172.19.0.101</text:span></text:p>
      <text:p text:style-name="Preformatted_20_Text"><text:span text:style-name="Source_20_Text"><text:s text:c="4"/>ports:</text:span></text:p>
      <text:p text:style-name="Preformatted_20_Text"><text:span text:style-name="Source_20_Text"><text:s text:c="6"/>- "5005:11434"</text:span></text:p>
      <text:p text:style-name="Preformatted_20_Text"><text:span text:style-name="Source_20_Text"><text:s text:c="4"/>volumes:</text:span></text:p>
      <text:p text:style-name="Preformatted_20_Text"><text:span text:style-name="Source_20_Text"><text:s text:c="6"/>- ollama-data:/app/data</text:span></text:p>
      <text:p text:style-name="Preformatted_20_Text"><text:span text:style-name="Source_20_Text"><text:s text:c="4"/>restart: always <text:s/># Redémarrage automatique au démarrage</text:span></text:p>
      <text:p text:style-name="Preformatted_20_Text"/>
      <text:p text:style-name="Preformatted_20_Text"><text:span text:style-name="Source_20_Text">networks:</text:span></text:p>
      <text:p text:style-name="Preformatted_20_Text"><text:span text:style-name="Source_20_Text"><text:s text:c="2"/>my-network:</text:span></text:p>
      <text:p text:style-name="Preformatted_20_Text"><text:span text:style-name="Source_20_Text"><text:s text:c="4"/>driver: bridge</text:span></text:p>
      <text:p text:style-name="Preformatted_20_Text"><text:span text:style-name="Source_20_Text"><text:s text:c="4"/>ipam:</text:span></text:p>
      <text:p text:style-name="Preformatted_20_Text"><text:span text:style-name="Source_20_Text"><text:s text:c="6"/>config:</text:span></text:p>
      <text:p text:style-name="Preformatted_20_Text"><text:span text:style-name="Source_20_Text"><text:s text:c="8"/>- subnet: "172.19.0.0/16"</text:span></text:p>
      <text:p text:style-name="Preformatted_20_Text"/>
      <text:p text:style-name="Preformatted_20_Text"><text:span text:style-name="Source_20_Text">volumes:</text:span></text:p>
      <text:p text:style-name="Preformatted_20_Text"><text:span text:style-name="Source_20_Text"><text:s text:c="2"/>open-webui-data: {}</text:span></text:p>
      <text:p text:style-name="P1"><text:span text:style-name="Source_20_Text"><text:s text:c="2"/>ollama-data: {}</text:span></text:p>
      <text:p text:style-name="Text_20_body"><text:span text:style-name="Strong_20_Emphasis">Important :</text:span></text:p>
      <text:list text:style-name="L5">
        <text:list-item>
          <text:p text:style-name="P11">Les données de Open Web UI sont montées sur le volume local <text:span text:style-name="Source_20_Text">./data</text:span>, ce qui permet de conserver les informations utilisateur (par exemple, le compte administrateur) même après un redémarrage des conteneurs.</text:p>
        </text:list-item>
        <text:list-item>
          <text:p text:style-name="P11"><text:span text:style-name="Strong_20_Emphasis">Redémarrage automatique</text:span> avec <text:span text:style-name="Source_20_Text">restart: always</text:span> assure que les conteneurs redémarrent si le système ou Docker redémarre.</text:p>
        </text:list-item>
      </text:list>
      <text:p text:style-name="Horizontal_20_Line"/>
      <text:h text:style-name="Heading_20_3" text:outline-level="3">4. Démarrer et arrêter les conteneurs</text:h>
      <text:h text:style-name="Heading_20_4" text:outline-level="4">a. <text:span text:style-name="Strong_20_Emphasis">Lancer les services avec Docker Compose</text:span></text:h>
      <text:p text:style-name="Text_20_body">Une fois le fichier <text:span text:style-name="Source_20_Text">docker-compose.yml</text:span> prêt, exécute la commande suivante pour démarrer les conteneurs :</text:p>
      <text:p text:style-name="P1"><text:span text:style-name="Source_20_Text">sudo docker-compose up -d</text:span></text:p>
      <text:p text:style-name="Text_20_body">Cela crée et démarre les services Open Web UI et Ollama en arrière-plan.</text:p>
      <text:h text:style-name="Heading_20_4" text:outline-level="4"><text:soft-page-break/>b. <text:span text:style-name="Strong_20_Emphasis">Arrêter et supprimer les conteneurs</text:span></text:h>
      <text:p text:style-name="Text_20_body">Si tu souhaites arrêter et supprimer les conteneurs (et les volumes associés), utilise la commande suivante :</text:p>
      <text:p text:style-name="P1"><text:span text:style-name="Source_20_Text">sudo docker-compose down -v</text:span></text:p>
      <text:p text:style-name="Text_20_body">Le paramètre <text:span text:style-name="Source_20_Text">-v</text:span> supprime également les volumes associés. Assure-toi de sauvegarder tes données importantes avant d'exécuter cette commande.</text:p>
      <text:h text:style-name="Heading_20_4" text:outline-level="4">c. <text:span text:style-name="Strong_20_Emphasis">Redémarrer les conteneurs</text:span></text:h>
      <text:p text:style-name="Text_20_body">Tu peux redémarrer les conteneurs sans perdre de données avec :</text:p>
      <text:p text:style-name="Preformatted_20_Text"><text:span text:style-name="Source_20_Text">sudo docker-compose down</text:span></text:p>
      <text:p text:style-name="P1"><text:span text:style-name="Source_20_Text">sudo docker-compose up -d</text:span></text:p>
      <text:p text:style-name="Horizontal_20_Line"/>
      <text:h text:style-name="Heading_20_3" text:outline-level="3">5. Vérification de la persistance des données</text:h>
      <text:p text:style-name="Text_20_body">Après avoir démarré les conteneurs, vérifie que les données, y compris les comptes utilisateurs, sont conservées après un redémarrage des services :</text:p>
      <text:list text:style-name="L6">
        <text:list-item>
          <text:p text:style-name="P12"><text:span text:style-name="Strong_20_Emphasis">Créer un compte administrateur</text:span> dans Open Web UI via <text:span text:style-name="Source_20_Text">http://localhost:3000</text:span> ou <text:span text:style-name="Source_20_Text">http://172.19.0.100:3000</text:span>.</text:p>
        </text:list-item>
        <text:list-item>
          <text:p text:style-name="P12"><text:span text:style-name="Strong_20_Emphasis">Redémarrer les conteneurs</text:span> pour tester si les données sont conservées.</text:p>
        </text:list-item>
      </text:list>
      <text:p text:style-name="Text_20_body">Les données devraient être conservées dans le volume Docker persistant situé dans le répertoire <text:span text:style-name="Source_20_Text">./data</text:span>.</text:p>
      <text:p text:style-name="Horizontal_20_Line"/>
      <text:h text:style-name="Heading_20_3" text:outline-level="3">Conclusion</text:h>
      <text:p text:style-name="Text_20_body">Tu as maintenant un environnement fonctionnel avec Open Web UI et Ollama, exécutés via Docker et Docker Compose, dans un répertoire personnalisé (<text:span text:style-name="Source_20_Text">/home/yann/open-webui</text:span>). Les données sont conservées grâce au montage d'un volume persistant, et les services redémarrent automatiquement après un redémarrage du système.</text:p>
      <text:p text:style-name="Text_20_body">Si tu as d'autres questions ou besoin de clarifications supplémentaires, n'hésite pas à demander !</text:p>
      <text:p text:style-name="Horizontal_20_Line"/>
      <text:p text:style-name="Text_20_body">C’est un mode d’emploi complet pour ton installation avec les étapes détaillées d’installation de Docker, Docker Compose et la configuration dans un répertoire spécifique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6T00:28:30.378142416</meta:creation-date>
    <dc:date>2025-08-06T21:37:31.487232326</dc:date>
    <meta:editing-duration>PT14H26M18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4" meta:paragraph-count="106" meta:word-count="833" meta:character-count="6106" meta:non-whitespace-character-count="5264"/>
  </office:meta>
</office:document-meta>
</file>